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140 in Amsterdam</text:p>
            <text:p text:style-name="common-al">Looptijd :28-02-2025 t/m 30-06-2025</text:p>
            <text:p text:style-name="common-al">Verzonden naar aanvrager op: 20-02-2025</text:p>
            <text:p text:style-name="common-al">Kenmerk gemeente: Z/25/2893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3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478</meta:user-defined>
    <meta:user-defined meta:name="DCTERMS.abstract">TVM parkeervak, Object, Van Breestraat 140 H 1071ZW, 20250228, Van Breestraat ter hoogte van nummer: 14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4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55</meta:user-defined>
    <meta:user-defined meta:name="OVERHEIDop.GmbID/DC.identifier">gmb-2025-272455</meta:user-defined>
    <meta:user-defined meta:name="OVERHEIDop.versieInformatie"/>
  </office:meta>
</office:document-meta>
</file>