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fay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Dufaystraat ter hoogte van nummer: 17 in AMSTERDAM</text:p>
            <text:p text:style-name="common-al">Looptijd :01-07-2025 t/m 02-07-2025</text:p>
            <text:p text:style-name="common-al">Verzonden naar aanvrager op: 19-06-2025</text:p>
            <text:p text:style-name="common-al">Kenmerk gemeente: Z/25/2952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1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4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159</meta:user-defined>
    <meta:user-defined meta:name="DCTERMS.abstract">TVM parkeervak,RVV, De Lairessestraat 140 - Dufaystraat 17 2 1075GS, 20250701, Dufaystraat ter hoogte van nummer: 17</meta:user-defined>
    <dc:language>nl</dc:language>
    <meta:user-defined meta:name="OVERHEIDop.locatietype/OVERHEIDop.gebiedsmarkering">Punt</meta:user-defined>
    <meta:user-defined meta:name="DC.title">Besluit apv vergunning Verleend - Dufaystraat ter hoogte van nummer: 17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46</meta:user-defined>
    <meta:user-defined meta:name="OVERHEIDop.GmbID/DC.identifier">gmb-2025-272446</meta:user-defined>
    <meta:user-defined meta:name="OVERHEIDop.versieInformatie"/>
  </office:meta>
</office:document-meta>
</file>