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Dam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quran exhibition ter hoogte van Dam 2 in Amsterdam</text:p>
            <text:p text:style-name="common-al">Datum van: 22-03-2025</text:p>
            <text:p text:style-name="common-al">Datum t/m: 22-03-2025</text:p>
            <text:p text:style-name="common-al">Tijd van: 10:00</text:p>
            <text:p text:style-name="common-al">Tijd tot: 19:00</text:p>
            <text:p text:style-name="common-al">Bezoekers drukste moment: 15</text:p>
            <text:p text:style-name="common-al">Activiteiten: we zetten een tent op en reserveerden de Koran voor de bezoekers</text:p>
            <text:p text:style-name="common-al">Verzonden naar aanvrager op: --</text:p>
            <text:p text:style-name="common-al">Kenmerk gemeente: Z/25/290163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0163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631</meta:user-defined>
    <meta:user-defined meta:name="DCTERMS.abstract">Afgebroken (Ingetrokken): evenementenvergunning ter hoogte van adres Dam 2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Dam 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37</meta:user-defined>
    <meta:user-defined meta:name="OVERHEIDop.GmbID/DC.identifier">gmb-2025-272437</meta:user-defined>
    <meta:user-defined meta:name="OVERHEIDop.versieInformatie"/>
  </office:meta>
</office:document-meta>
</file>