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wijzigd uitvoeren van eerder verleende vergunning, Vioolsteeg 5 en 5 A, 8861 ZZ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Vioolsteeg 5 en 5 A, 8861 ZZ te Harlingen, het gewijzigd uitvoeren van eerder verleende vergunning, Z2025-00481.</text:p>
              </text:list-item>
            </text:list>
            <text:p text:style-name="common-al">Dit besluit is verzonden op 20 jun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241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1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1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481</meta:user-defined>
    <meta:user-defined meta:name="DCTERMS.abstract">Betreft:  Besluit op locatie Vioolsteeg 5 en 5 A, 8861 ZZ te Harlingen</meta:user-defined>
    <dc:language>nl</dc:language>
    <meta:user-defined meta:name="OVERHEIDop.locatietype/OVERHEIDop.gebiedsmarkering">Vlak</meta:user-defined>
    <meta:user-defined meta:name="DC.title">Omgevingsvergunning verleend voor het gewijzigd uitvoeren van eerder verleende vergunning, Vioolsteeg 5 en 5 A, 8861 ZZ te Harling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19</meta:user-defined>
    <meta:user-defined meta:name="OVERHEIDop.GmbID/DC.identifier">gmb-2025-272419</meta:user-defined>
    <meta:user-defined meta:name="OVERHEIDop.versieInformatie"/>
  </office:meta>
</office:document-meta>
</file>