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ubbelin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House of Ezra Worldwide Ministry Europe Conference ter hoogte van Dubbelink 1 in AMSTERDAM</text:p>
            <text:p text:style-name="common-al">Datum van: 19-09-2025</text:p>
            <text:p text:style-name="common-al">Datum t/m: 21-09-2025</text:p>
            <text:p text:style-name="common-al">Tijd van: 06:00</text:p>
            <text:p text:style-name="common-al">Tijd tot: 10:00</text:p>
            <text:p text:style-name="common-al">Bezoekers drukste moment: 200</text:p>
            <text:p text:style-name="common-al">Activiteiten: During the three-day conference (September 19–21, 2025), attendees will experience a spiritually uplifting and community-centered program designed to inspire, teach, and connect people of faith. Key activities include:

?? Worship and Praise
Join pow</text:p>
            <text:p text:style-name="common-al">Ontvangen op: 10-06-2025</text:p>
            <text:p text:style-name="common-al">Kenmerk gemeente: Z/25/29520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1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2081</meta:user-defined>
    <meta:user-defined meta:name="DCTERMS.abstract">Aanvraag voor een evenementenvergunning ter hoogte van adres Dubbelink 1 in AMSTERDAM</meta:user-defined>
    <dc:language>nl</dc:language>
    <meta:user-defined meta:name="OVERHEIDop.locatietype/OVERHEIDop.gebiedsmarkering">Punt</meta:user-defined>
    <meta:user-defined meta:name="DC.title">Aanvraag evenementenvergunning Dubbelink 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16</meta:user-defined>
    <meta:user-defined meta:name="OVERHEIDop.GmbID/DC.identifier">gmb-2025-272416</meta:user-defined>
    <meta:user-defined meta:name="OVERHEIDop.versieInformatie"/>
  </office:meta>
</office:document-meta>
</file>