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50 in Amsterdam</text:p>
            <text:p text:style-name="common-al">Looptijd :30-06-2025 t/m 25-08-2025</text:p>
            <text:p text:style-name="common-al">Verzonden naar aanvrager op: 19-06-2025</text:p>
            <text:p text:style-name="common-al">Kenmerk gemeente: Z/25/2954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3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1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62</meta:user-defined>
    <meta:user-defined meta:name="DCTERMS.abstract">Object,Maasstraat 50 2 1078HL, 20250630, Maasstraat ter hoogte van nummer: 50</meta:user-defined>
    <dc:language>nl</dc:language>
    <meta:user-defined meta:name="OVERHEIDop.locatietype/OVERHEIDop.gebiedsmarkering">Punt</meta:user-defined>
    <meta:user-defined meta:name="DC.title">Besluit apv vergunning Verleend - Maasstraat ter hoogte van nummer: 5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12</meta:user-defined>
    <meta:user-defined meta:name="OVERHEIDop.GmbID/DC.identifier">gmb-2025-272412</meta:user-defined>
    <meta:user-defined meta:name="OVERHEIDop.versieInformatie"/>
  </office:meta>
</office:document-meta>
</file>