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53 in Amsterdam</text:p>
            <text:p text:style-name="common-al">Looptijd :04-03-2025 t/m 11-04-2025</text:p>
            <text:p text:style-name="common-al">Verzonden naar aanvrager op: 26-02-2025</text:p>
            <text:p text:style-name="common-al">Kenmerk gemeente: Z/25/2895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5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636</meta:user-defined>
    <meta:user-defined meta:name="DCTERMS.abstract">Object, Prinsengracht 153 1 1015DR, 20250304, Prinsengracht ter hoogte van nummer: 15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07</meta:user-defined>
    <meta:user-defined meta:name="OVERHEIDop.GmbID/DC.identifier">gmb-2025-272407</meta:user-defined>
    <meta:user-defined meta:name="OVERHEIDop.versieInformatie"/>
  </office:meta>
</office:document-meta>
</file>