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Concertgebouwplei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Keti Koti Festival 2025 ter hoogte van Concertgebouwplein 10 in Amsterdam</text:p>
            <text:p text:style-name="common-al">Datum van: 01-07-2025</text:p>
            <text:p text:style-name="common-al">Datum t/m: 01-07-2025</text:p>
            <text:p text:style-name="common-al">Tijd van: 13:00</text:p>
            <text:p text:style-name="common-al">Tijd tot: 23:00</text:p>
            <text:p text:style-name="common-al">Bezoekers drukste moment: 25000</text:p>
            <text:p text:style-name="common-al">Activiteiten: Keti Koti is een Surinaams begrip en betekent ‘Verbroken Ketenen’. Het symboliseert de 
afschaffing van de trans-Atlantische slavernij op 1 juli 1863. Jaarlijks wordt dit op 1 juli 
herdacht in Amsterdam met een optocht, de nationale Herdenking en kr</text:p>
            <text:p text:style-name="common-al">Verzonden naar aanvrager op: 19-06-2025</text:p>
            <text:p text:style-name="common-al">Kenmerk gemeente: Z/25/2901993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01993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8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993</meta:user-defined>
    <meta:user-defined meta:name="DCTERMS.abstract">Verleend: evenementenvergunning ter hoogte van adres Concertgebouwplein 10 in Amsterdam</meta:user-defined>
    <dc:language>nl</dc:language>
    <meta:user-defined meta:name="OVERHEIDop.locatietype/OVERHEIDop.gebiedsmarkering">Punt</meta:user-defined>
    <meta:user-defined meta:name="DC.title">Besluit evenementenvergunning Verleend - Concertgebouwplein 1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85</meta:user-defined>
    <meta:user-defined meta:name="OVERHEIDop.GmbID/DC.identifier">gmb-2025-272385</meta:user-defined>
    <meta:user-defined meta:name="OVERHEIDop.versieInformatie"/>
  </office:meta>
</office:document-meta>
</file>