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119 in Amsterdam</text:p>
            <text:p text:style-name="common-al">Looptijd :24-02-2025 t/m 21-03-2025</text:p>
            <text:p text:style-name="common-al">Verzonden naar aanvrager op: 17-02-2025</text:p>
            <text:p text:style-name="common-al">Kenmerk gemeente: Z/25/2891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10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070</meta:user-defined>
    <meta:user-defined meta:name="DCTERMS.abstract">TVM DRG 6 P vakken, Joan Melchior Kemperstraat 64-68, 24 feb-21 mrt, Haarlemmerweg ter hoogte van nummer: 119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1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9</meta:user-defined>
    <meta:user-defined meta:name="OVERHEIDop.GmbID/DC.identifier">gmb-2025-272379</meta:user-defined>
    <meta:user-defined meta:name="OVERHEIDop.versieInformatie"/>
  </office:meta>
</office:document-meta>
</file>