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Annie Romeinplein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Ingetrokken aanvraag op eigen verzoek: alcoholwetvergunning voor bedrijf Kaystar BV - Annie Romeinplein 34 - 1103JL - Amsterdam</text:p>
            <text:p text:style-name="common-al">Soort bedrijf: horecabedrijf</text:p>
            <text:p text:style-name="common-al">Verzonden naar aanvrager op: 19-06-2025</text:p>
            <text:p text:style-name="common-al">Kenmerk gemeente: Z/25/2928247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5/2928247" xlink:type="simple">VTH.SDZO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7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47</meta:user-defined>
    <meta:user-defined meta:name="DCTERMS.abstract">Ingetrokken aanvraag op eigen verzoek: alcoholwetvergunning op adres Annie Romeinplein 34</meta:user-defined>
    <dc:language>nl</dc:language>
    <meta:user-defined meta:name="OVERHEIDop.locatietype/OVERHEIDop.gebiedsmarkering">Punt</meta:user-defined>
    <meta:user-defined meta:name="DC.title">Besluit alcoholwetvergunning Ingetrokken aanvraag op eigen verzoek - Annie Romeinplein 3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70</meta:user-defined>
    <meta:user-defined meta:name="OVERHEIDop.GmbID/DC.identifier">gmb-2025-272370</meta:user-defined>
    <meta:user-defined meta:name="OVERHEIDop.versieInformatie"/>
  </office:meta>
</office:document-meta>
</file>