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26 in Amsterdam</text:p>
            <text:p text:style-name="common-al">Looptijd :24-06-2025 t/m 03-10-2025</text:p>
            <text:p text:style-name="common-al">Verzonden naar aanvrager op: 19-06-2025</text:p>
            <text:p text:style-name="common-al">Kenmerk gemeente: Z/25/29551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1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5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196</meta:user-defined>
    <meta:user-defined meta:name="DCTERMS.abstract">Object,Valeriusstraat 26 H 1071MJ, 20250624, Valeriusstraat ter hoogte van nummer: 26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6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54</meta:user-defined>
    <meta:user-defined meta:name="OVERHEIDop.GmbID/DC.identifier">gmb-2025-272354</meta:user-defined>
    <meta:user-defined meta:name="OVERHEIDop.versieInformatie"/>
  </office:meta>
</office:document-meta>
</file>