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erenbuurt 11, 3956RL Leersum, Evenementenvergunning Boerendorpsfeest op 20 september 2025 van 21.00 uur tot 01.00 uur (RX2025-00000567, 19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oerenbuurt 11, 3956RL Leersum, Evenementenvergunning Boerendorpsfeest op 20 september 2025 van 21.00 uur tot 01.00 uur (RX2025-00000567, 19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23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567</meta:user-defined>
    <meta:user-defined meta:name="DCTERMS.abstract">Boerenbuurt 11, 3956RL Leersum, Evenementenvergunning Boerendorpsfeest op 20 september 2025 van 21.00 uur tot 01.00 uur (RX2025-00000567, 19 juni 2025)</meta:user-defined>
    <dc:language>nl</dc:language>
    <meta:user-defined meta:name="OVERHEIDop.locatietype/OVERHEIDop.gebiedsmarkering">Punt</meta:user-defined>
    <meta:user-defined meta:name="DC.title">Gemeente Utrechtse Heuvelrug, verleende vergunning APV/Bijzondere wetten - Boerenbuurt 11, 3956RL Leersum, Evenementenvergunning Boerendorpsfeest op 20 september 2025 van 21.00 uur tot 01.00 uur (RX2025-00000567, 19 juni 2025)</meta:user-defined>
    <meta:user-defined meta:name="DCTERMS.W3CDTF/DCTERMS.available">2025-06-25</meta:user-defined>
    <meta:user-defined meta:name="DCTERMS.W3CDTF/OVERHEIDop.jaargang">2025</meta:user-defined>
    <meta:user-defined meta:name="OVERHEIDop.publicationIssue">272340</meta:user-defined>
    <meta:user-defined meta:name="OVERHEIDop.GmbID/DC.identifier">gmb-2025-272340</meta:user-defined>
    <meta:user-defined meta:name="OVERHEIDop.versieInformatie"/>
  </office:meta>
</office:document-meta>
</file>