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llemanswaard 27, 3958KA Amerongen, Melding kleinschalig evenement fietstoertocht op 21 juni 2025 van 07.00 uur tot 21.00 uur (RX2025-00001345, 19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Allemanswaard 27, 3958KA Amerongen, Melding kleinschalig evenement fietstoertocht op 21 juni 2025 van 07.00 uur tot 21.00 uur (RX2025-00001345, 19 jun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233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345</meta:user-defined>
    <meta:user-defined meta:name="DCTERMS.abstract">Allemanswaard 27, 3958KA Amerongen, Melding kleinschalig evenement fietstoertocht op 21 juni 2025 van 07.00 uur tot 21.00 uur (RX2025-00001345, 19 jun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llemanswaard 27, 3958KA Amerongen, Melding kleinschalig evenement fietstoertocht op 21 juni 2025 van 07.00 uur tot 21.00 uur (RX2025-00001345, 19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339</meta:user-defined>
    <meta:user-defined meta:name="OVERHEIDop.GmbID/DC.identifier">gmb-2025-272339</meta:user-defined>
    <meta:user-defined meta:name="OVERHEIDop.versieInformatie"/>
  </office:meta>
</office:document-meta>
</file>