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, 3941ML Doorn, Melding gebruik maken 5 jarige vergunning Dutch Marines Trail op 2 oktober (RX2025-00001436, 1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, 3941ML Doorn, Melding gebruik maken 5 jarige vergunning Dutch Marines Trail op 2 oktober (RX2025-00001436, 19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3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36</meta:user-defined>
    <meta:user-defined meta:name="DCTERMS.abstract">Doornse Gat, Leersumsestraatweg, 3941ML Doorn, Melding gebruik maken 5 jarige vergunning Dutch Marines Trail op 2 oktober (RX2025-00001436, 19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, 3941ML Doorn, Melding gebruik maken 5 jarige vergunning Dutch Marines Trail op 2 oktober (RX2025-00001436, 19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338</meta:user-defined>
    <meta:user-defined meta:name="OVERHEIDop.GmbID/DC.identifier">gmb-2025-272338</meta:user-defined>
    <meta:user-defined meta:name="OVERHEIDop.versieInformatie"/>
  </office:meta>
</office:document-meta>
</file>