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Gemeente Utrechtse Heuvelrug, Melding gebruik maken doorlopende collectevergunning door de Nederlandse Brandwonden Stichting van 5 t/m 11 oktober (RX2025-00001435, 19 jun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ontvangen:</text:p>
            <text:p text:style-name="common-al">Gemeente Utrechtse Heuvelrug, Melding gebruik maken doorlopende collectevergunning door de Nederlandse Brandwonden Stichting van 5 t/m 11 oktober (RX2025-00001435, 19 juni 2025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72337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33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33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5-00001435</meta:user-defined>
    <meta:user-defined meta:name="DCTERMS.abstract">Gemeente Utrechtse Heuvelrug, Melding gebruik maken doorlopende collectevergunning door de Nederlandse Brandwonden Stichting van 5 t/m 11 oktober (RX2025-00001435, 19 juni 2025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Gemeente Utrechtse Heuvelrug, Melding gebruik maken doorlopende collectevergunning door de Nederlandse Brandwonden Stichting van 5 t/m 11 oktober (RX2025-00001435, 19 juni 2025)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2337</meta:user-defined>
    <meta:user-defined meta:name="OVERHEIDop.GmbID/DC.identifier">gmb-2025-272337</meta:user-defined>
    <meta:user-defined meta:name="OVERHEIDop.versieInformatie"/>
  </office:meta>
</office:document-meta>
</file>