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64, 3956CS Leersum, Ontheffing art. 35 alcoholwet tijdens koopavond op 20 juni (RX2025-00001406,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ijksstraatweg 64, 3956CS Leersum, Ontheffing art. 35 alcoholwet tijdens koopavond op 20 juni (RX2025-00001406, 19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3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406</meta:user-defined>
    <meta:user-defined meta:name="DCTERMS.abstract">Rijksstraatweg 64, 3956CS Leersum, Ontheffing art. 35 alcoholwet tijdens koopavond op 20 juni (RX2025-00001406, 19 juni 2025)</meta:user-defined>
    <dc:language>nl</dc:language>
    <meta:user-defined meta:name="OVERHEIDop.locatietype/OVERHEIDop.gebiedsmarkering">Punt</meta:user-defined>
    <meta:user-defined meta:name="DC.title">Gemeente Utrechtse Heuvelrug, verleende vergunning APV/Bijzondere wetten - Rijksstraatweg 64, 3956CS Leersum, Ontheffing art. 35 alcoholwet tijdens koopavond op 20 juni (RX2025-00001406, 19 juni 2025)</meta:user-defined>
    <meta:user-defined meta:name="DCTERMS.W3CDTF/DCTERMS.available">2025-06-25</meta:user-defined>
    <meta:user-defined meta:name="DCTERMS.W3CDTF/OVERHEIDop.jaargang">2025</meta:user-defined>
    <meta:user-defined meta:name="OVERHEIDop.publicationIssue">272336</meta:user-defined>
    <meta:user-defined meta:name="OVERHEIDop.GmbID/DC.identifier">gmb-2025-272336</meta:user-defined>
    <meta:user-defined meta:name="OVERHEIDop.versieInformatie"/>
  </office:meta>
</office:document-meta>
</file>