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Evenementenvergunning voor het plakken van bloemen op de corsowagen op 14 en 15 augustus (RX2025-00001430, 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Evenementenvergunning voor het plakken van bloemen op de corsowagen op 14 en 15 augustus (RX2025-00001430, 18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3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30</meta:user-defined>
    <meta:user-defined meta:name="DCTERMS.abstract">Wildbaan 2, 3956VZ Leersum, Evenementenvergunning voor het plakken van bloemen op de corsowagen op 14 en 15 augustus (RX2025-00001430, 18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Evenementenvergunning voor het plakken van bloemen op de corsowagen op 14 en 15 augustus (RX2025-00001430, 18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335</meta:user-defined>
    <meta:user-defined meta:name="OVERHEIDop.GmbID/DC.identifier">gmb-2025-272335</meta:user-defined>
    <meta:user-defined meta:name="OVERHEIDop.versieInformatie"/>
  </office:meta>
</office:document-meta>
</file>