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Willem van Lanschotlaan 1, 3941XV Doorn, Evenementenvergunning gezinsdag leden BNMO op 30 augustus (RX2025-00001429, 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Willem van Lanschotlaan 1, 3941XV Doorn, Evenementenvergunning gezinsdag leden BNMO op 30 augustus (RX2025-00001429, 18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23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1429</meta:user-defined>
    <meta:user-defined meta:name="DCTERMS.abstract">Willem van Lanschotlaan 1, 3941XV Doorn, Evenementenvergunning gezinsdag leden BNMO op 30 augustus (RX2025-00001429, 18 jun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Willem van Lanschotlaan 1, 3941XV Doorn, Evenementenvergunning gezinsdag leden BNMO op 30 augustus (RX2025-00001429, 18 juni 202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2334</meta:user-defined>
    <meta:user-defined meta:name="OVERHEIDop.GmbID/DC.identifier">gmb-2025-272334</meta:user-defined>
    <meta:user-defined meta:name="OVERHEIDop.versieInformatie"/>
  </office:meta>
</office:document-meta>
</file>