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kappen van een boom op de locatie Twelloseweg 42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6 mei 2025</text:p>
            <text:p text:style-name="common-al">Kenmerk: Z2025-000009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232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21</meta:user-defined>
    <meta:user-defined meta:name="DCTERMS.abstract">Twelloseweg 42, 7396BK Terwolde</meta:user-defined>
    <dc:language>nl</dc:language>
    <meta:user-defined meta:name="OVERHEIDop.locatietype/OVERHEIDop.gebiedsmarkering">Vlak</meta:user-defined>
    <meta:user-defined meta:name="DC.title">Aanvraag omgevingsvergunning ingetrokken voor het kappen van een boom op de locatie Twelloseweg 42, 7396BK Terwold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28</meta:user-defined>
    <meta:user-defined meta:name="OVERHEIDop.GmbID/DC.identifier">gmb-2025-272328</meta:user-defined>
    <meta:user-defined meta:name="OVERHEIDop.versieInformatie"/>
  </office:meta>
</office:document-meta>
</file>