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alburg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alburgstraat 31</text:p>
            <text:p text:style-name="common-al">Zaaknr: 4615839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32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2/xml/MC-DRP-OverigeWegverkeer-Web-ZM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Arnhem - Arnhem - Aalburgstraat 3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Aalburgstraat 31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27</meta:user-defined>
    <meta:user-defined meta:name="OVERHEIDop.GmbID/DC.identifier">gmb-2025-272327</meta:user-defined>
    <meta:user-defined meta:name="OVERHEIDop.versieInformatie"/>
  </office:meta>
</office:document-meta>
</file>