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gnietenstraat 1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gnietenstraat 125</text:p>
            <text:p text:style-name="common-al">Zaaknr: 463282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gnietenstraat 1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Agnietenstraat 1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4</meta:user-defined>
    <meta:user-defined meta:name="OVERHEIDop.GmbID/DC.identifier">gmb-2025-272324</meta:user-defined>
    <meta:user-defined meta:name="OVERHEIDop.versieInformatie"/>
  </office:meta>
</office:document-meta>
</file>