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container, Koningstraat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container </text:p>
            <text:p text:style-name="common-al">Locatie: Koningstraat 16B</text:p>
            <text:p text:style-name="common-al">Datum: 1 juli 2025 tot en met 4 augustus 2025</text:p>
            <text:p text:style-name="common-al">Dossiernummer: 463488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3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container, Koningstraat 16B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21</meta:user-defined>
    <meta:user-defined meta:name="OVERHEIDop.GmbID/DC.identifier">gmb-2025-272321</meta:user-defined>
    <meta:user-defined meta:name="OVERHEIDop.versieInformatie"/>
  </office:meta>
</office:document-meta>
</file>