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(revisie) voor het nieuwbouwen van een jachthut op de locatie Dijkhofstraat 12A, 7391TG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juni 2025</text:p>
            <text:p text:style-name="common-al">Kenmerk: Z2024-00000483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 (omkeerbaar)</text:span>
          </text:p>
            <text:p text:style-name="last-al">Bent u belanghebbende en bent u het niet eens met het besluit? Dan kunt u, tot <text:span text:style-name="nadrukvet">zes weken </text:span>gerekend vanaf 20 juni 2025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232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2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2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83</meta:user-defined>
    <meta:user-defined meta:name="DCTERMS.abstract">Dijkhofstraat 12A, 7391TG Twello</meta:user-defined>
    <dc:language>nl</dc:language>
    <meta:user-defined meta:name="OVERHEIDop.locatietype/OVERHEIDop.gebiedsmarkering">Vlak</meta:user-defined>
    <meta:user-defined meta:name="DC.title">Omgevingsvergunning verleend (revisie) voor het nieuwbouwen van een jachthut op de locatie Dijkhofstraat 12A, 7391TG Twello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320</meta:user-defined>
    <meta:user-defined meta:name="OVERHEIDop.GmbID/DC.identifier">gmb-2025-272320</meta:user-defined>
    <meta:user-defined meta:name="OVERHEIDop.versieInformatie"/>
  </office:meta>
</office:document-meta>
</file>