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dixi, opslagcontainer, zaagcontainer, afvalcontainer, hoogwerker,  rolsteigers, een vaste steiger, omgeving Juff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, dixi, opslagcontainer, zaagcontainer, afvalcontainer, een hoogwerker, rolsteigers, vaste steiger</text:p>
            <text:p text:style-name="common-al">Locatie: Jufferstraat</text:p>
            <text:p text:style-name="common-al">Datum: 18 augustus 2025 tot en met 19 december 2025 </text:p>
            <text:p text:style-name="common-al">Dossiernummer: 462578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31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Schaftkeet, dixi, opslagcontainer, zaagcontainer, afvalcontainer, hoogwerker,  rolsteigers, een vaste steiger, omgeving Jufferstraa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19</meta:user-defined>
    <meta:user-defined meta:name="OVERHEIDop.GmbID/DC.identifier">gmb-2025-272319</meta:user-defined>
    <meta:user-defined meta:name="OVERHEIDop.versieInformatie"/>
  </office:meta>
</office:document-meta>
</file>