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een bouwplaats, Gele Rijdersplein 35-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Een bouwplaats </text:p>
            <text:p text:style-name="common-al">Locatie: Gele Rijdersplein 35-37</text:p>
            <text:p text:style-name="common-al">Datum: 16 juni 2025 t/m 17 augustus 2025 </text:p>
            <text:p text:style-name="common-al">Dossiernummer: 462195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31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1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1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Gele Rijders Plein 35 - 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een bouwplaats, Gele Rijdersplein 35-37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18</meta:user-defined>
    <meta:user-defined meta:name="OVERHEIDop.GmbID/DC.identifier">gmb-2025-272318</meta:user-defined>
    <meta:user-defined meta:name="OVERHEIDop.versieInformatie"/>
  </office:meta>
</office:document-meta>
</file>