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oogwerker, omgeving Verschu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oogwerker </text:p>
            <text:p text:style-name="common-al">Locatie: omgeving Verschuersplein</text:p>
            <text:p text:style-name="common-al">Datum: 2 juni 2025 tot en met 25 juli 2025</text:p>
            <text:p text:style-name="common-al">Dossiernummer: 461883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31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1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1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Omgeving Verschuersplein</meta:user-defined>
    <dc:language>nl</dc:language>
    <meta:user-defined meta:name="OVERHEIDop.locatietype/OVERHEIDop.gebiedsmarkering">Weg</meta:user-defined>
    <meta:user-defined meta:name="DC.title">Gemeente Arnhem - aanvraag oneigenlijk gebruik openbare grond, hoogwerker, omgeving Verschuersplei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17</meta:user-defined>
    <meta:user-defined meta:name="OVERHEIDop.GmbID/DC.identifier">gmb-2025-272317</meta:user-defined>
    <meta:user-defined meta:name="OVERHEIDop.versieInformatie"/>
  </office:meta>
</office:document-meta>
</file>