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mobiele kraan, Coberco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Mobiele kraan </text:p>
            <text:p text:style-name="common-al">Locatie: Cobercokwartier</text:p>
            <text:p text:style-name="common-al">Datum: 1 juli 2025 tot en met 31 oktober 2025</text:p>
            <text:p text:style-name="common-al">Dossiernummer: 460005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231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1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1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Badhuisstraat afsluiten en bij bouwterrein betrekken - inritten vanaf Nieuwe Kade het bouwterrein op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rnhem - aanvraag oneigenlijk gebruik openbare grond, mobiele kraan, Cobercokwartie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316</meta:user-defined>
    <meta:user-defined meta:name="OVERHEIDop.GmbID/DC.identifier">gmb-2025-272316</meta:user-defined>
    <meta:user-defined meta:name="OVERHEIDop.versieInformatie"/>
  </office:meta>
</office:document-meta>
</file>