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Vaste steiger, Ketelstraat 26/hoek Bovenbeek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Vaste steiger (buitenschilderwerk)</text:p>
            <text:p text:style-name="common-al">Locatie: Ketelstraat 26 / hoek Bovenbeekstraat  </text:p>
            <text:p text:style-name="common-al">Datum: 18 juni 2025 t/m 21 juli 2025</text:p>
            <text:p text:style-name="common-al">Dossiernummer: 4607919</text:p>
            <text:p text:style-name="common-al">Verzenddatum besluit: 16 jun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2315</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315</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315</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Vaste steiger, Ketelstraat 26/hoek Bovenbeekstraat</meta:user-defined>
    <meta:user-defined meta:name="DCTERMS.W3CDTF/DCTERMS.available">2025-06-23</meta:user-defined>
    <meta:user-defined meta:name="DCTERMS.W3CDTF/OVERHEIDop.jaargang">2025</meta:user-defined>
    <meta:user-defined meta:name="OVERHEIDop.publicationIssue">272315</meta:user-defined>
    <meta:user-defined meta:name="OVERHEIDop.GmbID/DC.identifier">gmb-2025-272315</meta:user-defined>
    <meta:user-defined meta:name="OVERHEIDop.versieInformatie"/>
  </office:meta>
</office:document-meta>
</file>