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verlenging van verleende vergunning m.b.t. het plaatsen van een open container, een mobiele kraan/hoogwerker en 10 bouwschuttingen, Prins Hendrikstraat 32 561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607 </text:p>
            <text:p text:style-name="common-al"> Omschrijving: 2e verlenging van verleende vergunning m.b.t. het plaatsen van een open container, een mobiele kraan/hoogwerker en 10 bouwschutt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32 5611H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06-2025 </text:p>
            <text:p text:style-name="common-al"> Heeft u direct belang bij deze beslissing? Dan kunt u binnen zes weken, na 19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31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1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1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607</meta:user-defined>
    <meta:user-defined meta:name="DCTERMS.abstract">2e verlenging van verleende vergunning m.b.t. het plaatsen van een open container, een mobiele kraan/hoogwerker en 10 bouwschuttingen</meta:user-defined>
    <dc:language>nl</dc:language>
    <meta:user-defined meta:name="OVERHEIDop.locatietype/OVERHEIDop.gebiedsmarkering">Punt</meta:user-defined>
    <meta:user-defined meta:name="DC.title">Besluit op aanvraag: 2e verlenging van verleende vergunning m.b.t. het plaatsen van een open container, een mobiele kraan/hoogwerker en 10 bouwschuttingen, Prins Hendrikstraat 32 5611HK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11</meta:user-defined>
    <meta:user-defined meta:name="OVERHEIDop.GmbID/DC.identifier">gmb-2025-272311</meta:user-defined>
    <meta:user-defined meta:name="OVERHEIDop.versieInformatie"/>
  </office:meta>
</office:document-meta>
</file>