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open container, 2 dichte containers en 3 big bags brekerzand, Elckerlyclaan 49 562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74 </text:p>
            <text:p text:style-name="common-al"> Omschrijving: verlenging van verleende vergunning inzake het plaatsen van een open container, 2 dichte containers en 3 big bags brekerz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ckerlyclaan 49 5625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6-2025 </text:p>
            <text:p text:style-name="common-al"> Heeft u direct belang bij deze beslissing? Dan kunt u binnen zes weken, na 19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1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74</meta:user-defined>
    <meta:user-defined meta:name="DCTERMS.abstract">verlenging van verleende vergunning inzake het plaatsen van een open container, 2 dichte containers en 3 big bags breker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lenging van verleende vergunning inzake het plaatsen van een open container, 2 dichte containers en 3 big bags brekerzand, Elckerlyclaan 49 5625EN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10</meta:user-defined>
    <meta:user-defined meta:name="OVERHEIDop.GmbID/DC.identifier">gmb-2025-272310</meta:user-defined>
    <meta:user-defined meta:name="OVERHEIDop.versieInformatie"/>
  </office:meta>
</office:document-meta>
</file>