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gepaste vergunning inzake plaatsen van diverse objecten in de openbare ruimte , Hosingenhof 32 5625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716 </text:p>
            <text:p text:style-name="common-al"> Omschrijving: aangepaste vergunning inzake plaatsen van diverse objecten in de openbare ruimt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singenhof 32 5625N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9-06-2025 </text:p>
            <text:p text:style-name="common-al"> Heeft u direct belang bij deze beslissing? Dan kunt u binnen zes weken, na 19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30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16</meta:user-defined>
    <meta:user-defined meta:name="DCTERMS.abstract">aangepaste vergunning inzake plaatsen van diverse objecten in de openbare ruimte </meta:user-defined>
    <dc:language>nl</dc:language>
    <meta:user-defined meta:name="OVERHEIDop.locatietype/OVERHEIDop.gebiedsmarkering">Punt</meta:user-defined>
    <meta:user-defined meta:name="DC.title">Besluit op aanvraag: aangepaste vergunning inzake plaatsen van diverse objecten in de openbare ruimte , Hosingenhof 32 5625NL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08</meta:user-defined>
    <meta:user-defined meta:name="OVERHEIDop.GmbID/DC.identifier">gmb-2025-272308</meta:user-defined>
    <meta:user-defined meta:name="OVERHEIDop.versieInformatie"/>
  </office:meta>
</office:document-meta>
</file>