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niersburgwal 62-H 1012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ieur renovatie en verduurzaming op alle bouwlagen met behoud van functie</text:p>
            <text:p text:style-name="common-al">Zaakadres: Kloveniersburgwal 62-H 1012CX Amsterdam</text:p>
            <text:p text:style-name="common-al">Datum ontvangst: 05-06-2025</text:p>
            <text:p text:style-name="common-al">Zaaknummer: Z2025-024524</text:p>
            <text:p text:style-name="common-al">DSO-nummer: 2025060501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24</meta:user-defined>
    <meta:user-defined meta:name="DCTERMS.abstract">interieur renovatie en verduurzaming op alle bouwlagen met behoud van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loveniersburgwal 62-H 1012CX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302</meta:user-defined>
    <meta:user-defined meta:name="OVERHEIDop.GmbID/DC.identifier">gmb-2025-272302</meta:user-defined>
    <meta:user-defined meta:name="OVERHEIDop.versieInformatie"/>
  </office:meta>
</office:document-meta>
</file>