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met dakkaper, dakopbouw en uitbouw, Legmeerdijk 34, 1187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t vergroten van de woning met dakkaper, dakopbouw en uitbouw op locatie Legmeerdijk 34, 1187N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0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0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2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7</meta:user-defined>
    <meta:user-defined meta:name="DCTERMS.abstract">Betreft:  besluit op locatie Legmeerdijk 34, 1187NE Amstelveen</meta:user-defined>
    <dc:language>nl</dc:language>
    <meta:user-defined meta:name="DC.title">Aanvraag vergunning toegekend voor het vergroten van de woning met dakkaper, dakopbouw en uitbouw, Legmeerdijk 34, 1187NE Amstelveen</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972</meta:user-defined>
    <meta:user-defined meta:name="OVERHEIDop.publicationIssue">272293</meta:user-defined>
    <meta:user-defined meta:name="OVERHEIDop.GmbID/DC.identifier">gmb-2025-272293</meta:user-defined>
    <meta:user-defined meta:name="OVERHEIDop.versieInformatie"/>
  </office:meta>
</office:document-meta>
</file>