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voor een vergunning in het kader van de APV met zaaknummer <text:span text:style-name="nadrukvet">7966-2025</text:span>.</text:p>
            <text:p text:style-name="common-al">De vergunning is verleend.</text:p>
            <text:p text:style-name="common-al">De zaak betreft een APV vergunning evenementen op locatie Pastoor van Winkelstraat 5374BG Schaijk en heeft de omschrijving het Schaijkse dorpspicknick 7-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2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662025</meta:user-defined>
    <meta:user-defined meta:name="DCTERMS.abstract">Schaijkse dorpspicknick 7-9-2025</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5-06-23</meta:user-defined>
    <meta:user-defined meta:name="DCTERMS.W3CDTF/OVERHEIDop.jaargang">2025</meta:user-defined>
    <meta:user-defined meta:name="OVERHEIDop.publicationIssue">272283</meta:user-defined>
    <meta:user-defined meta:name="OVERHEIDop.GmbID/DC.identifier">gmb-2025-272283</meta:user-defined>
    <meta:user-defined meta:name="OVERHEIDop.versieInformatie"/>
  </office:meta>
</office:document-meta>
</file>