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ij Wageningse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ij Wageningselaan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9-06-2025</text:p>
            <text:p text:style-name="common-al">CLZ-00013270, realiseren van een opstijgpunt ten behoeve van verkabeling,</text:p>
            <text:p text:style-name="common-al">op het percee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228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8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70</meta:user-defined>
    <dc:language>nl</dc:language>
    <meta:user-defined meta:name="OVERHEIDop.locatietype/OVERHEIDop.gebiedsmarkering">Vlak</meta:user-defined>
    <meta:user-defined meta:name="DC.title">Publicatie verleende vergunning bij Wageningselaan te Veenendaa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81</meta:user-defined>
    <meta:user-defined meta:name="OVERHEIDop.GmbID/DC.identifier">gmb-2025-272281</meta:user-defined>
    <meta:user-defined meta:name="OVERHEIDop.versieInformatie"/>
  </office:meta>
</office:document-meta>
</file>