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plein 86A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 kunstobject voor maximaal twee jaar op de Y-helling (NDSM-Werf) nabij de locatie NDSM-plein 86A</text:p>
            <text:p text:style-name="common-al">Zaakadres: NDSM-plein 86A 1033WB Amsterdam</text:p>
            <text:p text:style-name="common-al">Datum ontvangst: 28-05-2025</text:p>
            <text:p text:style-name="common-al">Zaaknummer: Z2025-023411</text:p>
            <text:p text:style-name="common-al">DSO-nummer: 2025052801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11</meta:user-defined>
    <meta:user-defined meta:name="DCTERMS.abstract">plaatsen van een tijdelijk kunstobject voor maximaal twee jaar van september tot december op de Y-helling (NDSM-Werf) nabij de locatie NDSM-plein 86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plein 86A 1033WB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80</meta:user-defined>
    <meta:user-defined meta:name="OVERHEIDop.GmbID/DC.identifier">gmb-2025-272280</meta:user-defined>
    <meta:user-defined meta:name="OVERHEIDop.versieInformatie"/>
  </office:meta>
</office:document-meta>
</file>