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Samoaweg 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bodem</text:p>
            <text:p text:style-name="common-al">Aanvrager: Green Park Aalsmeer Gebiedsontwikkeling B.V.</text:p>
            <text:p text:style-name="common-al">Zaaknummer: 13838300</text:p>
            <text:p text:style-name="common-al">DSO nummer: 2025052601528</text:p>
            <text:p text:style-name="common-al">Ontvangstdatum melding: 26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2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943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bodem - Nabij Samoaweg 3, Aals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75</meta:user-defined>
    <meta:user-defined meta:name="OVERHEIDop.GmbID/DC.identifier">gmb-2025-272275</meta:user-defined>
    <meta:user-defined meta:name="OVERHEIDop.versieInformatie"/>
  </office:meta>
</office:document-meta>
</file>