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boomstobben fase 1 project  aan Kennisgeving verlenging beslistermijn voor de Malv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90418.</text:p>
            <text:p text:style-name="common-al">Locatie: Malvalaan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227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5925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het verwijderen van boomstobben fase 1 project  aan Kennisgeving verlenging beslistermijn voor de Malvalaa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2273</meta:user-defined>
    <meta:user-defined meta:name="OVERHEIDop.GmbID/DC.identifier">gmb-2025-272273</meta:user-defined>
    <meta:user-defined meta:name="OVERHEIDop.versieInformatie"/>
  </office:meta>
</office:document-meta>
</file>