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6-1 101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bovenwoning, wijzigen trappen en herstellen volwaardige kapverdieping t.b.v. de woonfunctie</text:p>
            <text:p text:style-name="common-al">Zaakadres: Prinsenstraat 26-1 1015DD Amsterdam</text:p>
            <text:p text:style-name="common-al">Datum ontvangst: 05-06-2025</text:p>
            <text:p text:style-name="common-al">Zaaknummer: Z2025-024317</text:p>
            <text:p text:style-name="common-al">DSO-nummer: 2025060500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17</meta:user-defined>
    <meta:user-defined meta:name="DCTERMS.abstract">renoveren van de bovenwoning, wijzigen trappen en herstellen volwaardige kapverdieping t.b.v.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straat 26-1 1015DD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72</meta:user-defined>
    <meta:user-defined meta:name="OVERHEIDop.GmbID/DC.identifier">gmb-2025-272272</meta:user-defined>
    <meta:user-defined meta:name="OVERHEIDop.versieInformatie"/>
  </office:meta>
</office:document-meta>
</file>