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ack2SchoolPicknick Julianaschool, Roemer Vissch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ack2SchoolPicknick Julianaschool</text:p>
            <text:p text:style-name="common-al">Datum: 27 augustus 2025</text:p>
            <text:p text:style-name="common-al">Locatie: Roemer Visscherstraat</text:p>
            <text:p text:style-name="common-al">Dossiernummer: 462269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26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Back2SchoolPicknick Julianaschool, Roemer Visscherstraa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67</meta:user-defined>
    <meta:user-defined meta:name="OVERHEIDop.GmbID/DC.identifier">gmb-2025-272267</meta:user-defined>
    <meta:user-defined meta:name="OVERHEIDop.versieInformatie"/>
  </office:meta>
</office:document-meta>
</file>