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lterbergweg 3, Amsterdam - het ombouwen van twee garderobe ruimten naar twee locker ruim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mbouwen van twee garderobe ruimten naar twee locker ruimten op de begane grond nabij de entree van de Ziggo Dome</text:p>
            <text:p text:style-name="common-al">Aanvrager: Amsterdam Music Dome Exploitatie B.V.</text:p>
            <text:p text:style-name="common-al">Zaaknummer: 13636177</text:p>
            <text:p text:style-name="common-al">DSO nummer: 2025030701664</text:p>
            <text:p text:style-name="common-al">Uitkomst besluit: verlenen</text:p>
            <text:p text:style-name="common-al">Datum besluit: 19-06-2025</text:p>
            <text:p text:style-name="common-al">Bezwaar in te dienen voor: 01-08-2025</text:p>
            <text:p text:style-name="common-al">Namens: Gemeente Amsterdam</text:p>
            <text:p text:style-name="common-al">Wilt u de gepubliceerde documenten behorende bij deze bekendmaking in zien klik dan <text:a xlink:href="https://edataloket.odnzkg.nl/?q={&quot;search&quot;:&quot;1389833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26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6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6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8336</meta:user-defined>
    <meta:user-defined meta:name="DCTERMS.abstract">Bekendmaking van Gemeente Amsterdam</meta:user-defined>
    <dc:language>nl</dc:language>
    <meta:user-defined meta:name="OVERHEIDop.locatietype/OVERHEIDop.gebiedsmarkering">Punt</meta:user-defined>
    <meta:user-defined meta:name="DC.title">Vergunning verleend - Holterbergweg 3, Amsterdam - het ombouwen van twee garderobe ruimten naar twee locker ruimten</meta:user-defined>
    <meta:user-defined meta:name="DCTERMS.W3CDTF/DCTERMS.available">2025-06-23</meta:user-defined>
    <meta:user-defined meta:name="DCTERMS.W3CDTF/OVERHEIDop.jaargang">2025</meta:user-defined>
    <meta:user-defined meta:name="OVERHEIDop.publicationIssue">272266</meta:user-defined>
    <meta:user-defined meta:name="OVERHEIDop.GmbID/DC.identifier">gmb-2025-272266</meta:user-defined>
    <meta:user-defined meta:name="OVERHEIDop.versieInformatie"/>
  </office:meta>
</office:document-meta>
</file>