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en navigatie- en regelmatigheidsrit voor historische voertuigen, Achterstraat &amp; 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en navigatie- en regelmatigheidsrit voor</text:p>
            <text:p text:style-name="common-al">historische voertuigen</text:p>
            <text:p text:style-name="common-al">Datum: 16 augustus 2025</text:p>
            <text:p text:style-name="common-al">Locatie: Achterstraat &amp; Drielsedijk</text:p>
            <text:p text:style-name="common-al">Dossiernummer: 461758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26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6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– Aanvraag evenementenvergunning, Een navigatie- en regelmatigheidsrit voor historische voertuigen, Achterstraat &amp; Drielsedij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65</meta:user-defined>
    <meta:user-defined meta:name="OVERHEIDop.GmbID/DC.identifier">gmb-2025-272265</meta:user-defined>
    <meta:user-defined meta:name="OVERHEIDop.versieInformatie"/>
  </office:meta>
</office:document-meta>
</file>