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uitvoeren van wijzigingen aan de gevel van een bedrijfspand aan de Edisonstraat 111 in Zoetermeer op 16 juni 2025</text:p>
      <text:section text:name="zakelijke-mededeling_id1-3-2" text:style-name="zakelijke-mededeling">
        <text:section text:name="zakelijke-mededeling-tekst_id1-3-2-1" text:style-name="zakelijke-mededeling-tekst">
          <text:section text:name="tekst_id1-3-2-1-1" text:style-name="tekst">
            <text:p text:style-name="common-al">Op 16 juni 2025 is een aanvraag omgevingsvergunning ontvangen voor het uitvoeren van wijzigingen aan de gevel van een bedrijfspand op locatie Edisonstraat 111 in Zoetermeer. De aanvraag is geregistreerd onder zaaknummer 2025-082521.</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226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6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6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2521</meta:user-defined>
    <meta:user-defined meta:name="DCTERMS.abstract">het uitvoeren van wijzigingen aan de gevel van een bedrijfspand</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uitvoeren van wijzigingen aan de gevel van een bedrijfspand aan de Edisonstraat 111 in Zoetermeer op 16 juni 2025</meta:user-defined>
    <meta:user-defined meta:name="DCTERMS.W3CDTF/DCTERMS.available">2025-06-23</meta:user-defined>
    <meta:user-defined meta:name="DCTERMS.W3CDTF/OVERHEIDop.jaargang">2025</meta:user-defined>
    <meta:user-defined meta:name="OVERHEIDop.publicationIssue">272264</meta:user-defined>
    <meta:user-defined meta:name="OVERHEIDop.GmbID/DC.identifier">gmb-2025-272264</meta:user-defined>
    <meta:user-defined meta:name="OVERHEIDop.versieInformatie"/>
  </office:meta>
</office:document-meta>
</file>