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feest, Konijnen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De burgemeester heeft de volgende vergunning verleend:</text:p>
            <text:p text:style-name="common-al">Evenementenvergunning</text:p>
            <text:p text:style-name="common-al">Voor: Buurtfeest (gezamenlijke BBQ)</text:p>
            <text:p text:style-name="common-al">Datum: 28 juni 2025</text:p>
            <text:p text:style-name="common-al">Locatie: Konijnenweg</text:p>
            <text:p text:style-name="common-al">Dossiernummer:4554754</text:p>
            <text:p text:style-name="common-al">Verzenddatum besluit: 18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226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6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6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Buurtfeest, Konijnenweg</meta:user-defined>
    <meta:user-defined meta:name="DCTERMS.W3CDTF/DCTERMS.available">2025-06-23</meta:user-defined>
    <meta:user-defined meta:name="DCTERMS.W3CDTF/OVERHEIDop.jaargang">2025</meta:user-defined>
    <meta:user-defined meta:name="OVERHEIDop.publicationIssue">272262</meta:user-defined>
    <meta:user-defined meta:name="OVERHEIDop.GmbID/DC.identifier">gmb-2025-272262</meta:user-defined>
    <meta:user-defined meta:name="OVERHEIDop.versieInformatie"/>
  </office:meta>
</office:document-meta>
</file>