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63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zonwering, terrasverwarming en reclame</text:p>
            <text:p text:style-name="common-al">Zaakadres: Vijzelgracht 63 1017HP Amsterdam</text:p>
            <text:p text:style-name="common-al">Datum ontvangst: 24-04-2025</text:p>
            <text:p text:style-name="common-al">Zaaknummer: Z2025-017933</text:p>
            <text:p text:style-name="common-al">DSO-nummer: 2025042401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5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33</meta:user-defined>
    <meta:user-defined meta:name="DCTERMS.abstract">legaliseren van de zonwering, terrasverwarming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63 1017H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59</meta:user-defined>
    <meta:user-defined meta:name="OVERHEIDop.GmbID/DC.identifier">gmb-2025-272259</meta:user-defined>
    <meta:user-defined meta:name="OVERHEIDop.versieInformatie"/>
  </office:meta>
</office:document-meta>
</file>