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Spijker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Restaurant de Blauwe Hoek</text:p>
            <text:p text:style-name="common-al">Locatie: Spijkerlaan 1</text:p>
            <text:p text:style-name="common-al">Dossiernummer: 4540171</text:p>
            <text:p text:style-name="common-al">Verzenddatum besluit: 19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22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Spijkerlaan 1</meta:user-defined>
    <meta:user-defined meta:name="DCTERMS.W3CDTF/DCTERMS.available">2025-06-23</meta:user-defined>
    <meta:user-defined meta:name="DCTERMS.W3CDTF/OVERHEIDop.jaargang">2025</meta:user-defined>
    <meta:user-defined meta:name="OVERHEIDop.publicationIssue">272258</meta:user-defined>
    <meta:user-defined meta:name="OVERHEIDop.GmbID/DC.identifier">gmb-2025-272258</meta:user-defined>
    <meta:user-defined meta:name="OVERHEIDop.versieInformatie"/>
  </office:meta>
</office:document-meta>
</file>