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Leopoldhove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uni 2025 een besluit verzonden op de aanvraag met zaaknummer 2025-073252 voor het kappen van één boom op locatie Leopoldhove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2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3252</meta:user-defined>
    <meta:user-defined meta:name="DCTERMS.abstract">het kappen van één boom (Leopold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één boom aan de Leopoldhove in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55</meta:user-defined>
    <meta:user-defined meta:name="OVERHEIDop.GmbID/DC.identifier">gmb-2025-272255</meta:user-defined>
    <meta:user-defined meta:name="OVERHEIDop.versieInformatie"/>
  </office:meta>
</office:document-meta>
</file>