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78600</text:p>
            <text:p text:style-name="al"/>
            <text:p text:style-name="al">Onderwerp: tijdelijk gesloten verklaring in verband met het organiseren van Night of the Koemarkt 2025.</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7 en 28 juni 2025 op de locatie Crackplein in Heerenveen wordt georganiseerd;</text:p>
              </text:list-item>
              <text:list-item text:style-override="id1-3-2-1-1-10-2">
                <text:number>•</text:number>
                <text:p text:style-name="al">dat het noodzakelijk is om de K.R. Poststraat, Crackstraat en Fok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van 24 juni 2025 vanaf 07.00 uur tot 30 juni 2025 13.00 uur.</text:p>
            <text:p text:style-name="al"/>
            <text:p text:style-name="al">
            <text:span text:style-name="nadrukvet">Heerenveen, K.R. Poststraat, Crackstraat en Fok</text:span>
          </text:p>
            <text:p text:style-name="al"/>
            <text:p text:style-name="al">Heerenveen, 19 jun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2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renveen - tijdelijke wegafsluiting in verband met een evenement van 24 juni tot en met 30 juni 2025 - K R Poststraat vanaf Fok tot en met rotonde Nieuwstraat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6-23</meta:user-defined>
    <meta:user-defined meta:name="DCTERMS.W3CDTF/OVERHEIDop.jaargang">2025</meta:user-defined>
    <meta:user-defined meta:name="OVERHEIDop.publicationIssue">272254</meta:user-defined>
    <meta:user-defined meta:name="OVERHEIDop.GmbID/DC.identifier">gmb-2025-272254</meta:user-defined>
    <meta:user-defined meta:name="OVERHEIDop.versieInformatie"/>
  </office:meta>
</office:document-meta>
</file>