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technische bouwactiviteit i.v.m. het bouwen van een bedrijfsverzamelgebouw,Koperstraat 19 2718R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6-2025 een besluit verzonden op de aanvraag met zaaknummer 2025-040022 voor de technische bouwactiviteit i.v.m. het bouwen van een bedrijfsverzamelgebouw op locatie Koperstraat 19 2718R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25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022</meta:user-defined>
    <meta:user-defined meta:name="DCTERMS.abstract">het bouwen van een bedrijfsverzame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technische bouwactiviteit i.v.m. het bouwen van een bedrijfsverzamelgebouw,Koperstraat 19 2718RG Zoeterm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52</meta:user-defined>
    <meta:user-defined meta:name="OVERHEIDop.GmbID/DC.identifier">gmb-2025-272252</meta:user-defined>
    <meta:user-defined meta:name="OVERHEIDop.versieInformatie"/>
  </office:meta>
</office:document-meta>
</file>