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ingel 3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nderboerderij Cantecleer</text:span>
          </text:p>
            <text:p text:style-name="common-al">voor het houden een zomerfeest op en rondom de kinderboerderij in Kampen op 5 juli 2025 (verzenddatum 19 juni 2025, zaaknummer 30583-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22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itensingel 3 in Kampen</meta:user-defined>
    <meta:user-defined meta:name="DCTERMS.W3CDTF/DCTERMS.available">2025-06-24</meta:user-defined>
    <meta:user-defined meta:name="DCTERMS.W3CDTF/OVERHEIDop.jaargang">2025</meta:user-defined>
    <meta:user-defined meta:name="OVERHEIDop.publicationIssue">272251</meta:user-defined>
    <meta:user-defined meta:name="OVERHEIDop.GmbID/DC.identifier">gmb-2025-272251</meta:user-defined>
    <meta:user-defined meta:name="OVERHEIDop.versieInformatie"/>
  </office:meta>
</office:document-meta>
</file>